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P3" style:parent-style-name="Normal" style:family="paragraph">
      <style:text-properties fo:font-size="11pt" style:font-size-asian="11pt" style:font-size-complex="11pt"/>
    </style:style>
    <style:style style:name="P4" style:parent-style-name="Normal" style:family="paragraph">
      <style:paragraph-properties fo:text-align="justify" fo:margin-left="3.3763in">
        <style:tab-stops/>
      </style:paragraph-properties>
    </style:style>
    <style:style style:name="T5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8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10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P11" style:parent-style-name="Normal" style:family="paragraph">
      <style:paragraph-properties fo:text-indent="2.8569in"/>
      <style:text-properties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" style:parent-style-name="Recuodecorpodetexto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5" style:parent-style-name="Recuodecorpodetexto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6" style:parent-style-name="Recuodecorpodetexto" style:family="paragraph">
      <style:paragraph-properties fo:text-align="justify" fo:margin-left="0in">
        <style:tab-stops/>
      </style:paragraph-properties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style:font-weight-complex="bold"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P30" style:parent-style-name="Recuodecorpodetexto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31" style:parent-style-name="Recuodecorpodetexto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fo:text-indent="0.9847in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9847in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 fo:text-indent="0.9833in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GoBack"/><text:bookmark-end text:name="_GoBack"/>DECRETO LEGISLATIVO <text:s/>N° 02/2022, de<text:s/>18<text:s/>de<text:s/>abril<text:s/>de 2022.</text:p>
      <text:p text:style-name="P3"/>
      <text:p text:style-name="P4"><text:span text:style-name="T5"><text:tab/></text:span><text:span text:style-name="T6">Dispõe sobre a realização d</text:span><text:span text:style-name="T7">a</text:span><text:span text:style-name="T8"><text:s/></text:span><text:span text:style-name="T9">Sessão Solene<text:s/></text:span><text:span text:style-name="T10">de entrega do Prêmio “Mulher Cidadã”.</text:span></text:p>
      <text:p text:style-name="P11"/>
      <text:p text:style-name="P12"><text:tab/><text:tab/>Considerando<text:s/>a<text:s/>Lei Municipal n.º 5.229, de 03 de março de 2017;</text:p>
      <text:p text:style-name="P13"/>
      <text:p text:style-name="P14"><text:tab/><text:tab/>Considerando<text:s/>a<text:s/>importância em homenagear as<text:s/>mulheres que tenham se destacado profissionalmente e/ou prestado trabalhos de responsabilidade social voluntariamente, no âmbito de nosso município;</text:p>
      <text:p text:style-name="P15"/>
      <text:p text:style-name="P16"><text:span text:style-name="T17"><text:tab/></text:span><text:span text:style-name="T18"><text:tab/>Considerando<text:s/></text:span><text:span text:style-name="T19">as indicações encaminhadas pelas bancadas partidárias desta Casa Legislativa</text:span><text:span text:style-name="T20">:<text:s/></text:span><text:span text:style-name="T21">pela Bancada do MDB, Sra.<text:s/></text:span><text:span text:style-name="T22">Cleonice Teresinha Petroli Forlin</text:span><text:span text:style-name="T23">,<text:s/></text:span><text:span text:style-name="T24">pela Bancada do PP, Sra.<text:s/></text:span><text:span text:style-name="T25">Juliane Lang Piazzetta Giacomazzi<text:s/></text:span><text:span text:style-name="T26"><text:s/>e pela<text:s/></text:span><text:span text:style-name="T27">Bancada do PTB, Sra.<text:s/></text:span><text:span text:style-name="T28">Lorian Zanelatto</text:span><text:span text:style-name="T29">;</text:span></text:p>
      <text:p text:style-name="P30"/>
      <text:p text:style-name="P31"><text:tab/><text:s/></text:p>
      <text:p text:style-name="P32"><text:span text:style-name="T33"><text:tab/></text:span><text:span text:style-name="T34"><text:tab/></text:span><text:span text:style-name="T35">Dinarte Afonso Tagliari Farias</text:span><text:span text:style-name="T36">, Presidente da Mesa Diretora da Câmara de Vereadores de Getúlio Vargas, Estado do Rio Grande do Sul, no uso de suas atribuições legais, e, em conformidade com o disposto no Art. 69 do Regimento Interno</text:span><text:span text:style-name="T37">,</text:span><text:span text:style-name="T38"><text:s/>DECRETA:</text:span></text:p>
      <text:p text:style-name="P39"/>
      <text:p text:style-name="P40">Art. 1º A Sessão Solene, objeto do presente Decreto Legislativo, será realizada após a Sessão Ordinária do dia<text:s/>12<text:s/>de<text:s/>maio<text:s/>de 2022, na Sala das Sessões Eng. Firmino Girardello, sede da Casa Legislativa Getuliense.</text:p>
      <text:p text:style-name="P41"/>
      <text:p text:style-name="P42"><text:tab/><text:tab/>Art. 2° Serão entregues<text:s/>as<text:s/>mulheres homenageadas um<text:s/>troféu contendo o nome da homenageada e o nome<text:s/>do<text:s/>título<text:s/>concedido:<text:s/>“Prêmio Mulher Cidadã”<text:s/>e um ramalhete de flores.</text:p>
      <text:p text:style-name="P43"/>
      <text:p text:style-name="P44"><text:tab/><text:tab/>Art. 3° As despesas decorrentes deste Decreto Legislativo correrão por conta da seguinte dotação orçamentária:<text:s/></text:p>
      <text:p text:style-name="P45">01 Legislativa</text:p>
      <text:p text:style-name="P46">01031 Ação Legislativa</text:p>
      <text:p text:style-name="P47">0103100001 Execução da Ação Legislativa</text:p>
      <text:p text:style-name="P48">0131000012.003 RECEPÇÃO E HOMENAGENS A AUTORIDADES</text:p>
      <text:p text:style-name="P49">3.3.90.39.00.0000 OUTROS SERVIÇOS DE TERCEIROS – PESSOA JURÍDICA</text:p>
      <text:p text:style-name="P50"><text:tab/><text:tab/></text:p>
      <text:p text:style-name="P51">Art. 4° Este Decreto Legislativo entra em vigor na data da sua publicação.</text:p>
      <text:p text:style-name="P52"/>
      <text:p text:style-name="P53"><text:s/></text:p>
      <text:p text:style-name="P54">CÂMARA <text:s/>DE VEREADORES DE GETÚLIO VARGAS,<text:s/>18<text:s/>de<text:s/>abril<text:s/>de 2022.</text:p>
      <text:p text:style-name="P55"/>
      <text:p text:style-name="P56"/>
      <text:p text:style-name="P57"><text:span text:style-name="T58"><text:s/></text:span><text:span text:style-name="T59">Dinarte Afonso Tagliari Farias</text:span><text:span text:style-name="T60">,</text:span></text:p>
      <text:p text:style-name="P61">Presidente.</text:p>
      <text:p text:style-name="P62"/>
      <text:p text:style-name="P63"/>
      <text:p text:style-name="P64">Jeferson Wilian Karpinski,</text:p>
      <text:p text:style-name="P65">2.º Secretário.</text:p>
      <text:p text:style-name="P66"/>
      <text:p text:style-name="P67"/>
      <text:p text:style-name="P68">Registre-se e publique-se.</text:p>
      <text:p text:style-name="P69"/>
      <text:p text:style-name="P70">Cristiane Piccoli<text:s/>Dalapria,</text:p>
      <text:p text:style-name="P71"><text:span text:style-name="T72">Diretor</text:span><text:span text:style-name="T73">a Administrativa</text:span><text:span text:style-name="T7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margin-left="2.8569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-0.3937in"/>
      </style:footer-style>
    </style:page-layout>
    <style:style style:name="P2" style:parent-style-name="Cabeçalho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7728" draw:style-name="a0" draw:name="Imagem 2" text:anchor-type="paragraph" svg:x="2.43889in" svg:y="-0.00069in" svg:width="3.46597in" svg:height="1.28819in" style:rel-width="scale" style:rel-height="scale"><draw:image xlink:href="media/image1.jpeg" xlink:type="simple" xlink:show="embed" xlink:actuate="onLoad"/><svg:title/><svg:desc/></draw:frame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TO DE LEI N°      , de 23 de abril de 2002</dc:title>
    <meta:initial-creator>Alfredo Baú</meta:initial-creator>
    <dc:creator>Gabinete</dc:creator>
    <meta:creation-date>2022-05-03T14:14:00Z</meta:creation-date>
    <dc:date>2022-05-03T14:14:00Z</dc:date>
    <meta:print-date>2022-05-03T14:14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300" meta:character-count="1923" meta:row-count="13" meta:non-whitespace-character-count="1626"/>
  </office:meta>
</office:document-meta>
</file>